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909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отдельные приказы<text:s/></text:p>
      <text:p text:style-name="P12">Министерства здравоохранения Свердловской области</text:p>
      <text:p text:style-name="P13"/>
      <text:p text:style-name="P14"/>
      <text:p text:style-name="P15">В соответствии со статьей 101 Областного закона от 10 марта 1999 года № 4‑ОЗ «О<text:s/>правовых актах в Свердловской области»<text:s/></text:p>
      <text:p text:style-name="P16">ПРИКАЗЫВАЮ:</text:p>
      <text:p text:style-name="P17"><text:span text:style-name="T18">1. Внести в состав Комиссии Министерства здравоохранения Свердловской области по контролю выполнения государственного задания, утвержденный приказом Министерства здравоохранения Свердловской области от 02</text:span><text:span text:style-name="T19">.07.2020 № 1166-п «Об обеспечении выполнения 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 (</text:span><text:span text:style-name="T20">«Официальный интернет-портал правовой информации Свердловской области» (www.pr</text:span><text:span text:style-name="T21">avo.gov66.ru), 2020, 28 июля, № </text:span><text:span text:style-name="T22">26749) с изменениями, внесенными</text:span><text:span text:style-name="T23"><text:s/>приказами Министерства здравоохранения Свердловской области от 09.09.2020 № 1579-п</text:span><text:span text:style-name="T24">,<text:s/></text:span><text:span text:style-name="T25">от 13.11.2020 № 2068-п</text:span><text:span text:style-name="T26">, от </text:span><text:span text:style-name="T27">28</text:span><text:span text:style-name="T28">.01.2021 № 138-п, от 24.05.2021 № 106</text:span><text:span text:style-name="T29">1-п, от 02.08.2021 № 1733-п, от </text:span><text:span text:style-name="T30">22.08.2022 № 1910-п, от 25.04.2023 № 925-п (далее – приказ № 1166-п), следующие изменения:</text:span></text:p>
      <text:p text:style-name="P31">1) слова «Акимова Ю.В.» заменить словами «Костарева Т.А.»;</text:p>
      <text:p text:style-name="P32">2) слова «Василенко И.В.» заменить<text:s/>словами «Боришполь Ю.В.».</text:p>
      <text:p text:style-name="P33"><text:span text:style-name="T34">2. Внести в подпункт 1 пункта</text:span><text:span text:style-name="T35"><text:s/>3 Порядка внесения изменений в </text:span><text:span text:style-name="T36">государственные задания государственных учреждений, подведомственных министерству здравоохранения свердловской области, утвержденный приказом № 1166-п, следующее изменен</text:span><text:span text:style-name="T37">ие: слова «</text:span><text:a xlink:href="mailto:u.akimova@egov66.ru" office:target-frame-name="_top" xlink:show="replace"><text:span text:style-name="T38">u.akimova@egov66.ru</text:span></text:a><text:span text:style-name="T39">» заменить словами «t.kostareva@egov66.ru».</text:span></text:p>
      <text:p text:style-name="P40">3. Внести в Список кураторов государственных<text:s/>услуг (работ), оказываемых (выполняемых)<text:s/>учреждениями, подведомственными<text:s/>Министерству здравоохранения Свердловской области,<text:s/>в качестве основных видов деятельности<text:s/>утвержденный<text:s/>приказом № 1166-п, следующие изменения:<text:s/></text:p>
      <text:p text:style-name="P41">1) из пункта 1 исключить слово «генетика»;</text:p>
      <text:p text:style-name="P42">2) слова «Василенко И.В.» заменить словами «Боришполь Ю.В.».</text:p>
      <text:p text:style-name="P43">4. Внести в абзац первый подпункта 4 пункта 4 приказа Министерства здравоохранения Свердловской области от 25.04.2023 N 925-п «О внесении изменений в отдельные приказы Министерства здравоохранения Свердловской области» («Официальный интернет-портал правовой информации Свердловской<text:s/><text:soft-page-break/>области» (www.pravo.gov66.ru), 2023, 28 апреля, № 38645) следующее изменение: слова «дополнить пунктами<text:s/>30 – 32» заменить словами «дополнить пунктами 30 – 33».</text:p>
      <text:p text:style-name="P44">5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45">6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46">7. Контроль<text:s/>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47"/>
      <text:p text:style-name="P48"/>
      <text:p text:style-name="P49">Министр <text:s text:c="104"/>А.А. Карлов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Костарева Татьяна Анатольевна</dc:creator>
    <meta:creation-date>2023-10-04T10:38:00Z</meta:creation-date>
    <dc:date>2023-10-13T04:14:00Z</dc:date>
    <meta:print-date>2023-10-13T04:12:00Z</meta:print-date>
    <meta:template xlink:href="Normal" xlink:type="simple"/>
    <meta:editing-cycles>6</meta:editing-cycles>
    <meta:editing-duration>PT98580S</meta:editing-duration>
    <meta:document-statistic meta:page-count="2" meta:paragraph-count="6" meta:word-count="464" meta:character-count="3108" meta:row-count="22" meta:non-whitespace-character-count="2650"/>
  </office:meta>
</office:document-meta>
</file>